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verbouw van een schuur aan de Dorpsstraat 49 in Bruchem. Zaaknummer: ODR22066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6-2022 een omgevingsvergunning voor de verbouw van een schuur op het adres Dorpsstraat 49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290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0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0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669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verbouw van een schuur aan de Dorpsstraat 49 in Bruchem. Zaaknummer: ODR2206699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902</meta:user-defined>
    <meta:user-defined meta:name="OVERHEIDop.GmbID/DC.identifier">gmb-2022-302902</meta:user-defined>
    <meta:user-defined meta:name="OVERHEIDop.versieInformatie"/>
  </office:meta>
</office:document-meta>
</file>