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kelseweg 5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omgevingsvergunning voor het verbouwen van een bestaande boerderij op de locatie Bakelseweg 50 te Deurne. De zaak is geregistreerd onder nummer HZ-2022-0678.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90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0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0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kelseweg 50 te Deurne</meta:user-defined>
    <meta:user-defined meta:name="DCTERMS.W3CDTF/DCTERMS.available">2022-07-04</meta:user-defined>
    <meta:user-defined meta:name="DCTERMS.W3CDTF/OVERHEIDop.jaargang">2022</meta:user-defined>
    <meta:user-defined meta:name="OVERHEIDop.externeBijlage">aanvraagformulier publiceerbaar|exb-2022-37596</meta:user-defined>
    <meta:user-defined meta:name="OVERHEIDop.externeBijlage">Omgevingsvergunning HZ-2022-0678 (publiceerbaar)|exb-2022-37597</meta:user-defined>
    <meta:user-defined meta:name="OVERHEIDop.externeBijlage">2166_220628_Blad-1_Bestektekening_pdf (publicee...|exb-2022-37598</meta:user-defined>
    <meta:user-defined meta:name="OVERHEIDop.publicationIssue">302901</meta:user-defined>
    <meta:user-defined meta:name="OVERHEIDop.GmbID/DC.identifier">gmb-2022-302901</meta:user-defined>
    <meta:user-defined meta:name="OVERHEIDop.versieInformatie"/>
  </office:meta>
</office:document-meta>
</file>