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teraarseweg 46B in Ter Aar - het realiseren van een tweelaagse aanbouw en het verbre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6B in Ter Aar - zaaknummer W-2021-0389 - aanvraag omgevingsvergunning voor het realiseren van een tweelaagse aanbouw en het verbreden van een dakkapel - beslistermijn is verlengd met een periode van zes weken - verzonden 21-01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9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Korteraarseweg 46B in Ter Aar - het realiseren van een tweelaagse aanbouw en het verbreden van een dakkap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90</meta:user-defined>
    <meta:user-defined meta:name="OVERHEIDop.GmbID/DC.identifier">gmb-2022-30290</meta:user-defined>
    <meta:user-defined meta:name="OVERHEIDop.versieInformatie"/>
  </office:meta>
</office:document-meta>
</file>