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6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585 voor een omgevingsvergunning op locatie Multatulipad 6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aa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8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tatulipad 65 in Oud-Beijer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98</meta:user-defined>
    <meta:user-defined meta:name="OVERHEIDop.GmbID/DC.identifier">gmb-2022-302898</meta:user-defined>
    <meta:user-defined meta:name="OVERHEIDop.versieInformatie"/>
  </office:meta>
</office:document-meta>
</file>