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lburg – Besluit naamgeving openbare ruimte – Zuidhoflaan, Kersenburglaan, Tuinenburglaan, Welgelegenlaan, aanpassing Hunniusstraat, Godinstraat en Van Bourgondiëlaan en vaststelling onderbordteks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p text:style-name="al">Burgemeester en wethouders besluiten:</text:p>
            <text:p text:style-name="al"/>
            <text:p text:style-name="al">de volgende straten aan de straatnamenlijst toe te voegen:</text:p>
            <text:p text:style-name="al"/>
            <text:p text:style-name="al">Zuidhoflaan</text:p>
            <text:p text:style-name="al">Woonplaats: Middelburg</text:p>
            <text:p text:style-name="al">voor de straat die loopt van Noordweg tot Leliëndaalseweg</text:p>
            <text:p text:style-name="al"/>
            <text:p text:style-name="al">Tuinenburglaan</text:p>
            <text:p text:style-name="al">Woonplaats: Middelburg</text:p>
            <text:p text:style-name="al">voor de straat die loopt van Zuidhoflaan tot Welgelegenlaan</text:p>
            <text:p text:style-name="al"/>
            <text:p text:style-name="al">Kersenburglaan</text:p>
            <text:p text:style-name="al">Woonplaats: Middelburg</text:p>
            <text:p text:style-name="al">voor de straat die loopt van Zuidhoflaan tot Godinstraat</text:p>
            <text:p text:style-name="al"/>
            <text:p text:style-name="al">Welgelegenlaan</text:p>
            <text:p text:style-name="al">Woonplaats: Middelburg</text:p>
            <text:p text:style-name="al">voor de straat die loopt van De Meylaan tot Van Bourgondiëlaan</text:p>
            <text:p text:style-name="al"/>
            <text:p text:style-name="al">Tullekenpad</text:p>
            <text:p text:style-name="al">Woonplaats: Middelburg</text:p>
            <text:p text:style-name="al">voor het pad dat loopt van Godinstraat tot Van Bourgondiëlaan</text:p>
            <text:p text:style-name="al"/>
            <text:p text:style-name="al">de omschrijving te wijzigen van de looprichting van:</text:p>
            <text:p text:style-name="al">Hunniusstraat</text:p>
            <text:p text:style-name="al">Woonplaats: Middelburg</text:p>
            <text:p text:style-name="al">voor de straat die loopt van Van Serooskerkelaan tot Godinstraat</text:p>
            <text:p text:style-name="al"/>
            <text:p text:style-name="al">Godinstraat</text:p>
            <text:p text:style-name="al">Woonplaats: Middelburg</text:p>
            <text:p text:style-name="al">voor de straat die loopt van Van Serooskerkelaan tot Zuidhoflaan</text:p>
            <text:p text:style-name="al"/>
            <text:p text:style-name="al">Van Bourgondiëlaan</text:p>
            <text:p text:style-name="al">Woonplaats: Middelburg</text:p>
            <text:p text:style-name="al">voor de straat die loopt vanaf de Zuidhoflaan en iets na de De Meylaan doodloopt</text:p>
            <text:p text:style-name="al"/>
            <text:p text:style-name="al">de volgende onderbordteksten vast te stellen:</text:p>
            <text:p text:style-name="al">Zuidhoflaan </text:p>
            <text:p text:style-name="al">Boerderij in Sint Laurens</text:p>
            <text:p text:style-name="al">bouwjaar eerste helft 17de eeuw</text:p>
            <text:p text:style-name="al"/>
            <text:p text:style-name="al">Kersenburglaan</text:p>
            <text:p text:style-name="al">Boerderij in Sint Laurens</text:p>
            <text:p text:style-name="al">bouwjaar 1735</text:p>
            <text:p text:style-name="al"/>
            <text:p text:style-name="al">Tuinenburglaan</text:p>
            <text:p text:style-name="al">Boerderij in Sint Laurens</text:p>
            <text:p text:style-name="al">bouwjaar 1644</text:p>
            <text:p text:style-name="al"/>
            <text:p text:style-name="al">Welgelegenlaan</text:p>
            <text:p text:style-name="al">Boerderij in Sint Laurens</text:p>
            <text:p text:style-name="al">bouwjaar 1622</text:p>
            <text:p text:style-name="al"/>
            <text:p text:style-name="al">Hunniusstraat</text:p>
            <text:p text:style-name="al">Balduinus Hunnius, predikant in Sint Laurens 1690 -1719</text:p>
            <text:p text:style-name="al"/>
            <text:p text:style-name="al">Godinstraat</text:p>
            <text:p text:style-name="al">Elisabeth Catharina Godin, ambachtsvrouwe van 1738-1762</text:p>
            <text:p text:style-name="al"/>
            <text:p text:style-name="al">De Meylaan</text:p>
            <text:p text:style-name="al">Johannes de Mey, predikant in Sint Laurens 1649 – 1650</text:p>
            <text:p text:style-name="al"/>
            <text:p text:style-name="al">Aanleiding</text:p>
            <text:p text:style-name="al">Er zijn bouwplannen voor de zuidzijde van Sint Laurens. Met dit voorstel worden de straatnamen en onderbordteksten vastgesteld.</text:p>
            <text:p text:style-name="al"/>
            <text:p text:style-name="al">Wettelijke basis en bevoegdheid</text:p>
            <text:p text:style-name="al">Op grond van artikel 108 van de Gemeentewet, artikel 2 van de Verordening naamgeving en nummering (adressen) en artikel 2b van de Verordening regelende de samenstelling, werkwijze en bevoegdheden van de commissie straatnaamgeving, zijn wij bevoegd om dit besluit te nemen.</text:p>
            <text:p text:style-name="al">In artikel 108 van de Gemeentewet is bepaald dat de bevoegdheid tot regeling en bestuur inzake de huishouding van de gemeente aan het gemeentebestuur over wordt gelaten.</text:p>
            <text:p text:style-name="al">In artikel 2 van de Verordening naamgeving en nummering (adressen) is bepaald dat het college voor het totale grondgebied van de gemeente namen toekent aan te onderscheiden delen van de openbare ruimte en zonodig aan bouwwerken. In artikel 2b van de Verordening regelende de samenstelling, werkwijze en bevoegdheden van de commissie straatnaamgeving is geregeld dat de commissie straatnaamgeving gevraagd en ongevraagd advies uitbrengt aan het college van burgemeester en wethouders over het toekennen of wijzigen van namen aan delen van de openbare ruimte, aan gemeentelijke bouwwerken en aan (toekomstige) woonwijken.</text:p>
            <text:p text:style-name="al"/>
            <text:p text:style-name="al"/>
          </text:section>
        </text:section>
        <text:section text:name="regeling-sluiting_id1-3-2-3" text:style-name="regeling-sluiting">
          <text:section text:name="ondertekening_id1-3-2-3-1">
            <text:p><text:span text:style-name="functie">Aldus vastgesteld door burgemeester en wethouders</text:span></text:p>
            <text:p><text:span text:style-name="functie">in hun vergadering van </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mr. A. van den Brink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289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9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9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DC.source">artikel 108 van de Gemeentewet]|[1.0:c:BWBR0005416&amp;artikel=108&amp;g=2022-05-01</meta:user-defined>
    <meta:user-defined meta:name="OVERHEIDop.referentienummer">64052</meta:user-defined>
    <dc:language>nl</dc:language>
    <meta:user-defined meta:name="OVERHEIDop.locatietype/OVERHEIDop.gebiedsmarkering">Gemeente</meta:user-defined>
    <meta:user-defined meta:name="DC.title">Gemeente Middelburg – Besluit naamgeving openbare ruimte – Zuidhoflaan, Kersenburglaan, Tuinenburglaan, Welgelegenlaan, aanpassing Hunniusstraat, Godinstraat en Van Bourgondiëlaan en vaststelling onderbordteksten</meta:user-defined>
    <meta:user-defined meta:name="DCTERMS.W3CDTF/DCTERMS.available">2022-07-06</meta:user-defined>
    <meta:user-defined meta:name="OVERHEIDop.externeBijlage">Situatieschets Sint Laurens zuidkant|exb-2022-37595</meta:user-defined>
    <meta:user-defined meta:name="DCTERMS.W3CDTF/OVERHEIDop.jaargang">2022</meta:user-defined>
    <meta:user-defined meta:name="OVERHEIDop.publicationIssue">302897</meta:user-defined>
    <meta:user-defined meta:name="OVERHEIDop.GmbID/DC.identifier">gmb-2022-302897</meta:user-defined>
    <meta:user-defined meta:name="OVERHEIDop.versieInformatie"/>
  </office:meta>
</office:document-meta>
</file>