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 juni 2022 verleend omgevingsvergunning Hoofdweg 88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juni 2022 voor het intern verbouwen van een woning aan de Hoofdweg 88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8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0 juni 2022 verleend voor het intern verbouwen van een woning aan de Hoofdweg 88 in Holwierde.</meta:user-defined>
    <dc:language>nl</dc:language>
    <meta:user-defined meta:name="OVERHEIDop.locatietype/OVERHEIDop.gebiedsmarkering">Adres</meta:user-defined>
    <meta:user-defined meta:name="DC.title">30 juni 2022 verleend omgevingsvergunning Hoofdweg 88 in Holwier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2888</meta:user-defined>
    <meta:user-defined meta:name="OVERHEIDop.GmbID/DC.identifier">gmb-2022-302888</meta:user-defined>
    <meta:user-defined meta:name="OVERHEIDop.versieInformatie"/>
  </office:meta>
</office:document-meta>
</file>