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densedreef 2, 5374 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2 een besluit genomen op de aanvraag voor een omgevingsvergunning met zaaknummer Z2022-001102.</text:p>
            <text:p text:style-name="common-al">De zaak betreft locatie Udensedreef 2, 5374 RK Schaijk en heeft de omschrijving het "milieu-neutraal veranderen van een inrichting (het plaatsen en in gebruik nemen van een bovengrondse Ad Blue-voorziening)". De vergunning is verleend.</text:p>
            <text:p text:style-name="common-al">Het besluit betreft de volgende onderdelen: Milieuvergunning.</text:p>
            <text:p text:style-name="common-al">Het besluit is verzonden op: 30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88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1102</meta:user-defined>
    <meta:user-defined meta:name="DCTERMS.abstract">milieu-neutraal veranderen van een inrichting (het plaatsen en in gebruik nemen van een bovengrondse Ad Blue-voorziening)</meta:user-defined>
    <dc:language>nl</dc:language>
    <meta:user-defined meta:name="OVERHEIDop.locatietype/OVERHEIDop.gebiedsmarkering">Punt</meta:user-defined>
    <meta:user-defined meta:name="DC.title">Besluit aanvraag omgevingsvergunning Udensedreef 2, 5374 RK Schaij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84</meta:user-defined>
    <meta:user-defined meta:name="OVERHEIDop.GmbID/DC.identifier">gmb-2022-302884</meta:user-defined>
    <meta:user-defined meta:name="OVERHEIDop.versieInformatie"/>
  </office:meta>
</office:document-meta>
</file>