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E.P. van Ooijenstraat 7 in Aalst. Zaaknummer: ODR2203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6-2022 een omgevingsvergunning voor het uitbreiden van de woning op het adres E.P. van Ooijenstraat 7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9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woning aan de E.P. van Ooijenstraat 7 in Aalst. Zaaknummer: ODR2203990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82</meta:user-defined>
    <meta:user-defined meta:name="OVERHEIDop.GmbID/DC.identifier">gmb-2022-302882</meta:user-defined>
    <meta:user-defined meta:name="OVERHEIDop.versieInformatie"/>
  </office:meta>
</office:document-meta>
</file>