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-" text:level="1">
        <style:list-level-properties text:min-label-width="10mm"/>
      </text:list-level-style-bullet>
    </text:list-style>
    <text:list-style style:name="id1-3-2-1-1-1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-</text:number>
                <text:p text:style-name="al">Kilderseweg te Zeddam, 7038 EH; het verwijderen van asbest in een middenspanningsruimte naast huisnr. 27 (verzonden 29-06-2022)</text:p>
              </text:list-item>
            </text:list>
            <text:p text:style-name="last-al">Gedurende twee weken kan de melding worden ingezien. Indien u de stukken wenst in te zien kunt u bellen met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02880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880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ActiviteitOmgevingsvergunning/OVERHEIDop.activiteit">slopen</meta:user-defined>
    <meta:user-defined meta:name="OVERHEIDop.referentienummer">30-06-2022</meta:user-defined>
    <dc:language>nl</dc:language>
    <meta:user-defined meta:name="OVERHEIDop.locatietype/OVERHEIDop.gebiedsmarkering">Adres</meta:user-defined>
    <meta:user-defined meta:name="DC.title">Omgevingsmelding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880</meta:user-defined>
    <meta:user-defined meta:name="OVERHEIDop.GmbID/DC.identifier">gmb-2022-302880</meta:user-defined>
    <meta:user-defined meta:name="OVERHEIDop.versieInformatie"/>
  </office:meta>
</office:document-meta>
</file>