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van de maatwerkvergunning aan de Uilkerweg 5 in Zuilichem. Zaaknummer: ODR2208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6-2022. De aanvraag omgevingsvergunning heeft betrekking op het verlengen van de maatwerkvergunning op het adres Uilkerweg 5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8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52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lengen van de maatwerkvergunning aan de Uilkerweg 5 in Zuilichem. Zaaknummer: ODR2208527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877</meta:user-defined>
    <meta:user-defined meta:name="OVERHEIDop.GmbID/DC.identifier">gmb-2022-302877</meta:user-defined>
    <meta:user-defined meta:name="OVERHEIDop.versieInformatie"/>
  </office:meta>
</office:document-meta>
</file>