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dforsterweg 17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heeft gemeente Putten een aanvraag ontvangen voor het kappen van een boom (kappen) op locatie Wildforsterweg 17 87. De aanvraag is geregistreerd onder zaaknummer W 22/236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287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7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7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ildforsterweg 17 87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872</meta:user-defined>
    <meta:user-defined meta:name="OVERHEIDop.GmbID/DC.identifier">gmb-2022-302872</meta:user-defined>
    <meta:user-defined meta:name="OVERHEIDop.versieInformatie"/>
  </office:meta>
</office:document-meta>
</file>