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het Van Voordenpark 14 in Zaltbommel. Zaaknummer: ODR2208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6-2022. De aanvraag omgevingsvergunning heeft betrekking op het aanbrengen van handelsreclame op het adres Van Voordenpark 1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6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6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het Van Voordenpark 14 in Zaltbommel. Zaaknummer: ODR2208630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69</meta:user-defined>
    <meta:user-defined meta:name="OVERHEIDop.GmbID/DC.identifier">gmb-2022-302869</meta:user-defined>
    <meta:user-defined meta:name="OVERHEIDop.versieInformatie"/>
  </office:meta>
</office:document-meta>
</file>