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ekmanswe­ide 29 te 's-Heerenber­g, 7041 HA; het kappen van een boom (ontvangen 30-06-2022)</text:p>
                <text:p text:style-name="al"/>
              </text:list-item>
              <text:list-item text:style-override="id1-3-2-1-1-1-2">
                <text:number>-</text:number>
                <text:p text:style-name="al">Prinses Beatrixst­raat 55 te Didam, 6942 JJ; het verbouwen en uitbreiden van de vrijstaan­de woning (ontvangen 29-06-2022)</text:p>
                <text:p text:style-name="al"/>
              </text:list-item>
              <text:list-item text:style-override="id1-3-2-1-1-1-3">
                <text:number>-</text:number>
                <text:p text:style-name="al">Slagboom 13 te ’s-Heerenberg, 7041 ST; het realiseren van een opbouw op de garage (ontvangen 28-06-2022)</text:p>
                <text:p text:style-name="al"/>
              </text:list-item>
              <text:list-item text:style-override="id1-3-2-1-1-1-4">
                <text:number>-</text:number>
                <text:p text:style-name="al">Strobloem­straat 14 te Didam, 6942 VS; Het realisere­n van een overkappi­ng aan een bijgebouw (ontvangen 30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8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30-06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68</meta:user-defined>
    <meta:user-defined meta:name="OVERHEIDop.GmbID/DC.identifier">gmb-2022-302868</meta:user-defined>
    <meta:user-defined meta:name="OVERHEIDop.versieInformatie"/>
  </office:meta>
</office:document-meta>
</file>