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ldense Dorpsloop en Keldertje av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ldense Dorsloop en Keldertje avond</text:p>
            <text:p text:style-name="common-al">Datum: 9 juli 2022</text:p>
            <text:p text:style-name="common-al">Locatie: Molenweg 1 + een route</text:p>
            <text:p text:style-name="common-al">Dossiernummer: 67469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6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6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6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Eldense Dorpsloop en Keldertje avond</meta:user-defined>
    <meta:user-defined meta:name="DCTERMS.W3CDTF/DCTERMS.available">2022-07-05</meta:user-defined>
    <meta:user-defined meta:name="DCTERMS.W3CDTF/OVERHEIDop.jaargang">2022</meta:user-defined>
    <meta:user-defined meta:name="OVERHEIDop.publicationIssue">302864</meta:user-defined>
    <meta:user-defined meta:name="OVERHEIDop.GmbID/DC.identifier">gmb-2022-302864</meta:user-defined>
    <meta:user-defined meta:name="OVERHEIDop.versieInformatie"/>
  </office:meta>
</office:document-meta>
</file>