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Kleine Veldstraat 7 te Angerlo het realiseren van een monomestvergist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2 besloten om de beslistermijn voor de aanvraag met zaaknummer HZ_WABO-2022-0904 voor een omgevingsvergunning aan deKleine Veldstraat 7 te Anger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2863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6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6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Kleine Veldstraat 7 te Angerlo het realiseren van een monomestvergistingsinstallatie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863</meta:user-defined>
    <meta:user-defined meta:name="OVERHEIDop.GmbID/DC.identifier">gmb-2022-302863</meta:user-defined>
    <meta:user-defined meta:name="OVERHEIDop.versieInformatie"/>
  </office:meta>
</office:document-meta>
</file>