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en ten behoeve van daarvan asbestsanering aan Zeisterweg 106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eisterweg 106, 3931 MG Woudenberg, </text:span>slopen en t.b.v. daarvan asbestsanering, Z.337640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02862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862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862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4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.337640</meta:user-defined>
    <dc:language>nl</dc:language>
    <meta:user-defined meta:name="OVERHEIDop.locatietype/OVERHEIDop.gebiedsmarkering">Adres</meta:user-defined>
    <meta:user-defined meta:name="DC.title">Melding voor het slopen en ten behoeve van daarvan asbestsanering aan Zeisterweg 106 te Woudenberg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2862</meta:user-defined>
    <meta:user-defined meta:name="OVERHEIDop.GmbID/DC.identifier">gmb-2022-302862</meta:user-defined>
    <meta:user-defined meta:name="OVERHEIDop.versieInformatie"/>
  </office:meta>
</office:document-meta>
</file>