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voorzijde woning, Regenboog 71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heeft de gemeente een aanvraag ontvangen voor een omgevingsvergunning op het adres Regenboog 71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kapel op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35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286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6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6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een dakkapel voorzijde woning, Regenboog 71 in Vinkeve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861</meta:user-defined>
    <meta:user-defined meta:name="OVERHEIDop.GmbID/DC.identifier">gmb-2022-302861</meta:user-defined>
    <meta:user-defined meta:name="OVERHEIDop.versieInformatie"/>
  </office:meta>
</office:document-meta>
</file>