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constructie aan de woning aan Albert Cuyplaan 3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Albert Cuyplaan 33, 3931 LD,</text:span> wijzigen constructie woning, Z.337601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02857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5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5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.337601</meta:user-defined>
    <dc:language>nl</dc:language>
    <meta:user-defined meta:name="OVERHEIDop.locatietype/OVERHEIDop.gebiedsmarkering">Adres</meta:user-defined>
    <meta:user-defined meta:name="DC.title">Aanvraag vergunning voor het wijzigen van een constructie aan de woning aan Albert Cuyplaan 33 te Woudenberg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2857</meta:user-defined>
    <meta:user-defined meta:name="OVERHEIDop.GmbID/DC.identifier">gmb-2022-302857</meta:user-defined>
    <meta:user-defined meta:name="OVERHEIDop.versieInformatie"/>
  </office:meta>
</office:document-meta>
</file>