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llands Diep 2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2 een besluit genomen op de aanvraag met zaaknummer O-2022-0232 voor een omgevingsvergunning voor het oprichten van een woonhuis op locatie Hollands Diep 22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285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Hollands Diep 22  in Hengelo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56</meta:user-defined>
    <meta:user-defined meta:name="OVERHEIDop.GmbID/DC.identifier">gmb-2022-302856</meta:user-defined>
    <meta:user-defined meta:name="OVERHEIDop.versieInformatie"/>
  </office:meta>
</office:document-meta>
</file>