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ligboxenstal aan de Kleinestraat 8 in Bruchem. Zaaknummer: ODR2208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6-2022. De aanvraag omgevingsvergunning heeft betrekking op het uitbreiden van een ligboxenstal op het adres Kleinestraat 8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285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62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uitbreiden van een ligboxenstal aan de Kleinestraat 8 in Bruchem. Zaaknummer: ODR2208625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853</meta:user-defined>
    <meta:user-defined meta:name="OVERHEIDop.GmbID/DC.identifier">gmb-2022-302853</meta:user-defined>
    <meta:user-defined meta:name="OVERHEIDop.versieInformatie"/>
  </office:meta>
</office:document-meta>
</file>