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dijk 52 te Kronenberg, aangevraagde omgevingsvergunning 2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(pluim)veehouderij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8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aktdijk 52 te Kronenberg, aangevraagde omgevingsvergunning 21 januari 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85</meta:user-defined>
    <meta:user-defined meta:name="OVERHEIDop.GmbID/DC.identifier">gmb-2022-30285</meta:user-defined>
    <meta:user-defined meta:name="OVERHEIDop.versieInformatie"/>
  </office:meta>
</office:document-meta>
</file>