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huis aan Nico Bergsteijnweg 4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43, 3931 CB,</text:span> bouwen van en tuinhuis, Z.33760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284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4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aan Nico Bergsteijnweg 43 te Woudenber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849</meta:user-defined>
    <meta:user-defined meta:name="OVERHEIDop.GmbID/DC.identifier">gmb-2022-302849</meta:user-defined>
    <meta:user-defined meta:name="OVERHEIDop.versieInformatie"/>
  </office:meta>
</office:document-meta>
</file>