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een bedrijfsgebouw aan de Noorddammerweg 113 op het in ontwikkeling zijnde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1-054330 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7 juli 2022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</text:p>
              </text:list-item>
              <text:list-item text:style-override="id1-3-2-1-1-6-2">
                <text:number/>
                <text:p text:style-name="al">NL.IMRO.0362.OIAVHB11xAR-OW01, en</text:p>
              </text:list-item>
              <text:list-item text:style-override="id1-3-2-1-1-6-3">
                <text:number>•</text:number>
                <text:p text:style-name="al">bij de Balie Bouwen en Vergunningen in het raadhuis van Amstelveen, Laan Nieuwer Amstel 1 (afspraak via tel. 020-5404911).</text:p>
              </text:list-item>
            </text:list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fu-so@amstelveen.nl onder vermelding van “zienswijze ontwerp omgevingsvergunning Noorddammerweg 113,<text:span text:style-name="nadrukvet"/>Z21-054330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8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54330</meta:user-defined>
    <meta:user-defined meta:name="DCTERMS.abstract">Ter inzagelegging ontwerpbesluit omgevingsvergunning t.b.v. de realisatie van een bedrijfsgebouw aan de Noorddamwerweg 113 (De Loeten)</meta:user-defined>
    <dc:language>nl</dc:language>
    <meta:user-defined meta:name="OVERHEIDop.locatietype/OVERHEIDop.gebiedsmarkering">Vlak</meta:user-defined>
    <meta:user-defined meta:name="DC.title">Gemeente Amstelveen – Ontwerpbesluit omgevingsvergunning in afwijking van het bestemmingsplan 'Legmeerpolder Zuid’ voor de bouw van een bedrijfsgebouw aan de Noorddammerweg 113 op het in ontwikkeling zijnde bedrijventerrein De Loe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47</meta:user-defined>
    <meta:user-defined meta:name="OVERHEIDop.GmbID/DC.identifier">gmb-2022-302847</meta:user-defined>
    <meta:user-defined meta:name="OVERHEIDop.versieInformatie"/>
  </office:meta>
</office:document-meta>
</file>