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dakkapel (achterzijde), Middenweg 12 4841RR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2-003296</text:p>
            <text:p text:style-name="common-al">Verzenddatum besluit:</text:p>
            <text:p text:style-name="common-al">Locatie: Middenweg 12 4841RR Prinsenbeek, District West Breda</text:p>
            <text:p text:style-name="common-al">Projectomschrijving: het plaatsen van een dakkapel (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84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4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4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296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DC.title">Vergunningsvrije omgevingsvergunning, het plaatsen van een dakkapel (achterzijde), Middenweg 12 4841RR Prinsenbeek, District West Breda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846</meta:user-defined>
    <meta:user-defined meta:name="OVERHEIDop.GmbID/DC.identifier">gmb-2022-302846</meta:user-defined>
    <meta:user-defined meta:name="OVERHEIDop.versieInformatie"/>
  </office:meta>
</office:document-meta>
</file>