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in- en uitritten aan de Kleinestraat, kadastraal bekend KWK02 sectie S nummer 1106 in Bruchem. Zaaknummer: ODR2208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6-2022. De aanvraag omgevingsvergunning heeft betrekking op het aanleggen van in- en uitritten op het adres Kleinestraat, kadastraal bekend KWK02 sectie S nummer 110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8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57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in- en uitritten aan de Kleinestraat, kadastraal bekend KWK02 sectie S nummer 1106 in Bruchem. Zaaknummer: ODR2208579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39</meta:user-defined>
    <meta:user-defined meta:name="OVERHEIDop.GmbID/DC.identifier">gmb-2022-302839</meta:user-defined>
    <meta:user-defined meta:name="OVERHEIDop.versieInformatie"/>
  </office:meta>
</office:document-meta>
</file>