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watervergunning voor de verbouw van het Veerhuis aan de Veerdam 1 in Brakel. Zaaknummer: ODR2208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6-2022. De aanvraag omgevingsvergunning heeft betrekking op een watervergunning voor de verbouw van het Veerhuis op het adres Veerdam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8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73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watervergunning voor de verbouw van het Veerhuis aan de Veerdam 1 in Brakel. Zaaknummer: ODR2208730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30</meta:user-defined>
    <meta:user-defined meta:name="OVERHEIDop.GmbID/DC.identifier">gmb-2022-302830</meta:user-defined>
    <meta:user-defined meta:name="OVERHEIDop.versieInformatie"/>
  </office:meta>
</office:document-meta>
</file>