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splitsen van de  woning, Heelsumseweg 17 te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35</text:p>
            <text:p text:style-name="common-al">OLO-nummer: 6286121</text:p>
            <text:p text:style-name="common-al">Omschrijving: het splitsen van de woning</text:p>
            <text:p text:style-name="common-al">Adres: Heelsumseweg 17 te Wolfheze</text:p>
            <text:p text:style-name="common-al">Activiteiten: Bouwen, Strijdig gebruik grond/bouww. met RO</text:p>
            <text:p text:style-name="common-al">Besluit: Verlenen</text:p>
            <text:p text:style-name="common-al">Datum ondertekening: 18-01-2022</text:p>
            <text:p text:style-name="common-al">Datum verzending: 18-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28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 Besluit omgevingsvergunning, het splitsen van de  woning, Heelsumseweg 17 te Wolfheze</meta:user-defined>
    <meta:user-defined meta:name="DCTERMS.W3CDTF/DCTERMS.available">2022-01-26</meta:user-defined>
    <meta:user-defined meta:name="DCTERMS.W3CDTF/OVERHEIDop.jaargang">2022</meta:user-defined>
    <meta:user-defined meta:name="OVERHEIDop.publicationIssue">30283</meta:user-defined>
    <meta:user-defined meta:name="OVERHEIDop.GmbID/DC.identifier">gmb-2022-30283</meta:user-defined>
    <meta:user-defined meta:name="OVERHEIDop.versieInformatie"/>
  </office:meta>
</office:document-meta>
</file>