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Knalhutteweg, tussen de  rotonde met de Vlierstraat en de rotonde met de Broekheurne-ring/Zuid Esmarkerrondweg</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verkeersbesluit: Verkeersbesluit - VKB diverse verkeersmaatregelen gereconstrueerde Knalhutteweg te Enschede, op locatie Knalhutteweg, tussen de  rotonde met de Vlierstraat en de rotonde met de Broekheurne-ring/Zuid Esmarkerrondweg. De aanvraag is geregistreerd onder zaaknummer V-2022-3917.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82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2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2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Knalhutteweg, tussen de  rotonde met de Vlierstraat en de rotonde met de Broekheurne-ring/Zuid Esmarkerrondweg</meta:user-defined>
    <meta:user-defined meta:name="DCTERMS.W3CDTF/DCTERMS.available">2022-07-04</meta:user-defined>
    <meta:user-defined meta:name="DCTERMS.W3CDTF/OVERHEIDop.jaargang">2022</meta:user-defined>
    <meta:user-defined meta:name="OVERHEIDop.publicationIssue">302826</meta:user-defined>
    <meta:user-defined meta:name="OVERHEIDop.GmbID/DC.identifier">gmb-2022-302826</meta:user-defined>
    <meta:user-defined meta:name="OVERHEIDop.versieInformatie"/>
  </office:meta>
</office:document-meta>
</file>