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OPEN DAG 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ttingweg, i.v.m. de open dag Brandweer is afgesloten voor automobilisten, op 10 juli 2022 van 10:00 tot 17:00, AP 20220188, ontvangen op 28 juni 2022.</text:p>
            <text:p text:style-name="tussenkopcur">De tijdelijke verkeersmaatregel is verzonden op 30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8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8</meta:user-defined>
    <meta:user-defined meta:name="DCTERMS.abstract">Open dag Brandweer 10-07-2022 van 10.00-17.00</meta:user-defined>
    <dc:language>nl</dc:language>
    <meta:user-defined meta:name="OVERHEIDop.locatietype/OVERHEIDop.gebiedsmarkering">Weg</meta:user-defined>
    <meta:user-defined meta:name="DC.title">GEMEENTE VUGHT – TIJDELIJKE VERKEERSMAATREGEL – OPEN DAG BRANDW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18</meta:user-defined>
    <meta:user-defined meta:name="OVERHEIDop.GmbID/DC.identifier">gmb-2022-302818</meta:user-defined>
    <meta:user-defined meta:name="OVERHEIDop.versieInformatie"/>
  </office:meta>
</office:document-meta>
</file>