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een woning aan de Liesveldsesteeg 30 in Brakel. Zaaknummer: ODR2208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6-2022. De aanvraag omgevingsvergunning heeft betrekking op de verbouw van een woning op het adres Liesveldsesteeg 30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81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70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van een woning aan de Liesveldsesteeg 30 in Brakel. Zaaknummer: ODR2208707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811</meta:user-defined>
    <meta:user-defined meta:name="OVERHEIDop.GmbID/DC.identifier">gmb-2022-302811</meta:user-defined>
    <meta:user-defined meta:name="OVERHEIDop.versieInformatie"/>
  </office:meta>
</office:document-meta>
</file>