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astenavondkampstraat 14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Vastenavondkampstraat 148 te Venlo</text:span>
          </text:p>
            <text:p text:style-name="common-al">Voor het gedeeltelijk slopen van de supermarkt</text:p>
            <text:p text:style-name="common-al">Afrondingsbrief verzonden op 30 juni 2022</text:p>
            <text:p text:style-name="common-al">Kenmerk 2022-1019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02810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10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10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Vastenavondkampstraat 148 te Venlo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810</meta:user-defined>
    <meta:user-defined meta:name="OVERHEIDop.GmbID/DC.identifier">gmb-2022-302810</meta:user-defined>
    <meta:user-defined meta:name="OVERHEIDop.versieInformatie"/>
  </office:meta>
</office:document-meta>
</file>