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van een woning aan de Prinses Wilhelminastraat 2 in Aalst. Zaaknummer: ODR22086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6-2022. De aanvraag omgevingsvergunning heeft betrekking op de verbouw van een woning op het adres Prinses Wilhelminastraat 2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280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0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0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863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verbouw van een woning aan de Prinses Wilhelminastraat 2 in Aalst. Zaaknummer: ODR2208637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809</meta:user-defined>
    <meta:user-defined meta:name="OVERHEIDop.GmbID/DC.identifier">gmb-2022-302809</meta:user-defined>
    <meta:user-defined meta:name="OVERHEIDop.versieInformatie"/>
  </office:meta>
</office:document-meta>
</file>