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0 jaar de derde kamer 1 en 2 juli 2022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887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1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80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0 jaar de derde kamer 1 en 2 juli 2022 - Grote Markt te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05</meta:user-defined>
    <meta:user-defined meta:name="OVERHEIDop.GmbID/DC.identifier">gmb-2022-302805</meta:user-defined>
    <meta:user-defined meta:name="OVERHEIDop.versieInformatie"/>
  </office:meta>
</office:document-meta>
</file>