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ogiesvoorziening voor de huisvesting van arbeidsmigranten op de locatie De Lus tegenover nummer 9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ogiesvoorziening voor de huisvesting van arbeidsmigranten</text:p>
            <text:p text:style-name="common-al">
            <text:span text:style-name="nadrukvet">Locatie:</text:span> De Lus tegenover nummer 9, 1742 PH in Schagen</text:p>
            <text:p text:style-name="common-al">
            <text:span text:style-name="nadrukvet">Zaaknummer: </text:span>O-22-0329</text:p>
            <text:p text:style-name="last-al">
            <text:span text:style-name="nadrukvet">Ontvangstdatum:</text:span>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280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realiseren van een logiesvoorziening voor de huisvesting van arbeidsmigranten op de locatie De Lus tegenover nummer 9, 1742 PH in Scha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03</meta:user-defined>
    <meta:user-defined meta:name="OVERHEIDop.GmbID/DC.identifier">gmb-2022-302803</meta:user-defined>
    <meta:user-defined meta:name="OVERHEIDop.versieInformatie"/>
  </office:meta>
</office:document-meta>
</file>