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aanbouw aan de Maasdijk 109 in Aalst. Zaaknummer: ODR2208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6-2022. De aanvraag omgevingsvergunning heeft betrekking op de bouw van een aanbouw op het adres Maasdijk 10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63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aanbouw aan de Maasdijk 109 in Aalst. Zaaknummer: ODR2208638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02</meta:user-defined>
    <meta:user-defined meta:name="OVERHEIDop.GmbID/DC.identifier">gmb-2022-302802</meta:user-defined>
    <meta:user-defined meta:name="OVERHEIDop.versieInformatie"/>
  </office:meta>
</office:document-meta>
</file>