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Remiseweg 3, 1251 HW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emiseweg 3, 1251 HW, het vellen van 1 boom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0280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0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0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omgevingsvergunning Remiseweg 3, 1251 HW, het vellen van 1 boom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801</meta:user-defined>
    <meta:user-defined meta:name="OVERHEIDop.GmbID/DC.identifier">gmb-2022-302801</meta:user-defined>
    <meta:user-defined meta:name="OVERHEIDop.versieInformatie"/>
  </office:meta>
</office:document-meta>
</file>