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nol 1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2 een aanvraag omgevingsvergunning met zaaknummer <text:span text:style-name="nadrukvet">W-AOV220310</text:span> hebben ontvangen voor het wijzigen raam voorgevel en het plaatsen van 5 dakkapellen op de locatie <text:span text:style-name="nadrukvet">Knol 15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8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nol 15 in H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00</meta:user-defined>
    <meta:user-defined meta:name="OVERHEIDop.GmbID/DC.identifier">gmb-2022-302800</meta:user-defined>
    <meta:user-defined meta:name="OVERHEIDop.versieInformatie"/>
  </office:meta>
</office:document-meta>
</file>