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 vellen van een houtopstand (kap) Apollolaan 138 1077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pollolaan 138 1077BG Amsterdam</text:p>
            <text:p text:style-name="common-al">Omschrijving: voor het kappen van één boom (Populus/Canadensis) staande aan de voorzijde, er geldt een herplantplicht </text:p>
            <text:p text:style-name="common-al">Besluit: verleend</text:p>
            <text:p text:style-name="common-al">Verzonden naar aanvrager op: 30-06-2022</text:p>
            <text:p text:style-name="common-al">Zaaknummer: Z2022-Z002448</text:p>
            <text:p text:style-name="common-al">OLO nummer: 6896953</text:p>
            <text:p text:style-name="common-al">Het besluit en bijbehorende stukken kunt u per e-mail ontvangen. Stuur een verzoek naar <text:a xlink:href="mailto:stadsloket.zuid.vergunningen.dvl@amsterdam.nl?Subject=Dossiernummer Z2022-Z00244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92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92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Z002448</meta:user-defined>
    <meta:user-defined meta:name="DCTERMS.abstract">Het kappen van een boom staande aan de voorzijde</meta:user-defined>
    <dc:language>nl</dc:language>
    <meta:user-defined meta:name="OVERHEIDop.locatietype/OVERHEIDop.gebiedsmarkering">Punt</meta:user-defined>
    <meta:user-defined meta:name="DC.title">Besluit omgevingsvergunning vellen van een houtopstand (kap) Apollolaan 138 1077BG Amsterdam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792</meta:user-defined>
    <meta:user-defined meta:name="OVERHEIDop.GmbID/DC.identifier">gmb-2022-302792</meta:user-defined>
    <meta:user-defined meta:name="OVERHEIDop.versieInformatie"/>
  </office:meta>
</office:document-meta>
</file>