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aanpassen van de constructie van het woonhuis aan Wilhelminaplein 22 te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Ontvangen aanvraag omgevingsvergunning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Wilhelminaplein 22, 5171 KX Kaatsheuvel</text:span> aanpassen van de constructie van het woonhuis (20221280 ontvangen 19-01-2022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30279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279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279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1/xml/MC-DRP-OmgevingsvergunningAanvraa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21280</meta:user-defined>
    <dc:language>nl</dc:language>
    <meta:user-defined meta:name="OVERHEIDop.locatietype/OVERHEIDop.gebiedsmarkering">Adres</meta:user-defined>
    <meta:user-defined meta:name="DC.title">Aanvraag vergunning voor het aanpassen van de constructie van het woonhuis aan Wilhelminaplein 22 te Kaatsheuvel</meta:user-defined>
    <meta:user-defined meta:name="DCTERMS.W3CDTF/DCTERMS.available">2022-01-26</meta:user-defined>
    <meta:user-defined meta:name="DCTERMS.W3CDTF/OVERHEIDop.jaargang">2022</meta:user-defined>
    <meta:user-defined meta:name="OVERHEIDop.publicationIssue">30279</meta:user-defined>
    <meta:user-defined meta:name="OVERHEIDop.GmbID/DC.identifier">gmb-2022-30279</meta:user-defined>
    <meta:user-defined meta:name="OVERHEIDop.versieInformatie"/>
  </office:meta>
</office:document-meta>
</file>