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FIETSTOCHT DE LEYE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Fietstocht de Leyetocht,  Helvoirt, 16 en 17 juli 2022, AP 202200176, ontvangen op 15 juni 2022.</text:p>
            <text:p text:style-name="tussenkopcur">De vergunning is verzonden op 30 juni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78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8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182</meta:user-defined>
    <meta:user-defined meta:name="DCTERMS.abstract">Fietstocht de Leyetocht 16 en 17 juli 2022</meta:user-defined>
    <dc:language>nl</dc:language>
    <meta:user-defined meta:name="OVERHEIDop.locatietype/OVERHEIDop.gebiedsmarkering">Woonplaats</meta:user-defined>
    <meta:user-defined meta:name="DC.title">GEMEENTE VUGHT – VERLEENDE EVENEMENTENVERGUNNING – FIETSTOCHT DE LEYETO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788</meta:user-defined>
    <meta:user-defined meta:name="OVERHEIDop.GmbID/DC.identifier">gmb-2022-302788</meta:user-defined>
    <meta:user-defined meta:name="OVERHEIDop.versieInformatie"/>
  </office:meta>
</office:document-meta>
</file>