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r. Muziekvereniging “Euphonia” Wilsum </text:p>
            <text:p text:style-name="common-al">voor het houden van een collecte in de vorm van het verkopen van bloembollen van 5 t/m 10 september 2022 (week 36) in Wilsum (verzenddatum 30-6-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278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2-07-05</meta:user-defined>
    <meta:user-defined meta:name="DCTERMS.W3CDTF/OVERHEIDop.jaargang">2022</meta:user-defined>
    <meta:user-defined meta:name="OVERHEIDop.publicationIssue">302787</meta:user-defined>
    <meta:user-defined meta:name="OVERHEIDop.GmbID/DC.identifier">gmb-2022-302787</meta:user-defined>
    <meta:user-defined meta:name="OVERHEIDop.versieInformatie"/>
  </office:meta>
</office:document-meta>
</file>