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ctiviteitenbesluit ontvangen - Amsterdamseweg 50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0205</text:span>
          </text:p>
            <text:p text:style-name="common-al">Gemeente Amstelveen heeft op 31 mei 2022 een melding Activiteitenbesluit ontvangen voor het starten van het bedrijf Atchaya B.V. De locatie is Amsterdamseweg 50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2785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785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785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Activiteitenbesluit ontvangen - Amsterdamseweg 503 in Amstelveen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785</meta:user-defined>
    <meta:user-defined meta:name="OVERHEIDop.GmbID/DC.identifier">gmb-2022-302785</meta:user-defined>
    <meta:user-defined meta:name="OVERHEIDop.versieInformatie"/>
  </office:meta>
</office:document-meta>
</file>