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anyon restored op 10 juli 2022 op het Skatepark aan de Canadasingel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0 juni 2022 is een evenementenvergunning verleend voor Canyon restored op 10 juli 2022 op het Skatepark aan de Canadasingel in Zutphen. </text:p>
            <text:p text:style-name="common-al">De vergunning geldt voor de opening van het skatepark, het laten horen van versterkte muziek/geluid en het plaatsen van objecten (conform inrichtingstekening)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last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7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Canyon restored op 10 juli 2022 op het Skatepark aan de Canadasingel in Zutph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784</meta:user-defined>
    <meta:user-defined meta:name="OVERHEIDop.GmbID/DC.identifier">gmb-2022-302784</meta:user-defined>
    <meta:user-defined meta:name="OVERHEIDop.versieInformatie"/>
  </office:meta>
</office:document-meta>
</file>