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 Lambertusweg 65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15</text:p>
            <text:p text:style-name="common-al">Aangevraagd op 30 juni 2022</text:p>
            <text:p text:style-name="common-al">het kappen van een boom op een openbaar gebied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77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7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7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093023/1296636</meta:user-defined>
    <meta:user-defined meta:name="DCTERMS.abstract">St. Lambertusweg 65 in Gemonde, het kappen van een boom op een openbaar gebied</meta:user-defined>
    <dc:language>nl</dc:language>
    <meta:user-defined meta:name="OVERHEIDop.locatietype/OVERHEIDop.gebiedsmarkering">Adres</meta:user-defined>
    <meta:user-defined meta:name="DC.title">Aangevraagde omgevingsvergunning St. Lambertusweg 65 in Gemond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779</meta:user-defined>
    <meta:user-defined meta:name="OVERHEIDop.GmbID/DC.identifier">gmb-2022-302779</meta:user-defined>
    <meta:user-defined meta:name="OVERHEIDop.versieInformatie"/>
  </office:meta>
</office:document-meta>
</file>