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Parade 12 4811D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3640</text:p>
            <text:p text:style-name="common-al">Ontvangstdatum: 30-06-2022</text:p>
            <text:p text:style-name="common-al">Locatie: Parade 12 4811DZ Breda</text:p>
            <text:p text:style-name="common-al">Omschrijving: Alcoholwetvergunning artikel 3 Alcoholwet</text:p>
            <text:p text:style-name="common-al">De burgemeester heeft een aanvraag ontvangen voor een nieuwe Alcoholwetvergunning op Parade 12 4811DZ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2772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772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772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3640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Aanvraag nieuwe Alcoholwetvergunning Parade 12 4811DZ Breda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772</meta:user-defined>
    <meta:user-defined meta:name="OVERHEIDop.GmbID/DC.identifier">gmb-2022-302772</meta:user-defined>
    <meta:user-defined meta:name="OVERHEIDop.versieInformatie"/>
  </office:meta>
</office:document-meta>
</file>