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grietlaan 3A te Angerlo het revitaliseren van de openbare ruimte van een groot deel van het dorp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HZ_WABO-2022-0371 voor een omgevingsvergunning op locatie Prinses Margrietlaan 3A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277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7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7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s Margrietlaan 3A te Angerlo het revitaliseren van de openbare ruimte van een groot deel van het dorp Angerlo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71</meta:user-defined>
    <meta:user-defined meta:name="OVERHEIDop.GmbID/DC.identifier">gmb-2022-302771</meta:user-defined>
    <meta:user-defined meta:name="OVERHEIDop.versieInformatie"/>
  </office:meta>
</office:document-meta>
</file>