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6473255, Hof van Koningsveld 31 2631WJ N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Bouwen nokverhoging</text:p>
            <text:p text:style-name="common-al">OLO-nummer: 6473255</text:p>
            <text:p text:style-name="common-al">Locatie: Hof van Koningsveld 31 2631WJ Nootdorp</text:p>
            <text:p text:style-name="common-al">Datum besluit: 30-06-2022</text:p>
            <text:p text:style-name="common-al">Bezwaar maken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;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302766</text:span><text:line-break/><text:date style:data-style-name="dag" text:fixed="true" text:date-value="2022-07-04"/><text:line-break/><text:date style:data-style-name="jaar" text:fixed="true" text:date-value="2022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766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766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30451</meta:user-defined>
    <meta:user-defined meta:name="DCTERMS.abstract">Bouwen nokverhoging</meta:user-defined>
    <dc:language>nl</dc:language>
    <meta:user-defined meta:name="OVERHEIDop.locatietype/OVERHEIDop.gebiedsmarkering">Punt</meta:user-defined>
    <meta:user-defined meta:name="DC.title">Verleende omgevingsvergunning: 6473255, Hof van Koningsveld 31 2631WJ Nootdorp</meta:user-defined>
    <meta:user-defined meta:name="DCTERMS.W3CDTF/DCTERMS.available">2022-07-04</meta:user-defined>
    <meta:user-defined meta:name="DCTERMS.W3CDTF/OVERHEIDop.jaargang">2022</meta:user-defined>
    <meta:user-defined meta:name="OVERHEIDop.publicationIssue">302766</meta:user-defined>
    <meta:user-defined meta:name="OVERHEIDop.GmbID/DC.identifier">gmb-2022-302766</meta:user-defined>
    <meta:user-defined meta:name="OVERHEIDop.versieInformatie"/>
  </office:meta>
</office:document-meta>
</file>