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enboom op de perceelsgrens aan Gasthuisstraat 5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53, 5171 GD Kaatsheuvel </text:span>kappen van een eikenboom op de perceelsgrens (20221279 ontvangen 17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7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279 </meta:user-defined>
    <dc:language>nl</dc:language>
    <meta:user-defined meta:name="OVERHEIDop.locatietype/OVERHEIDop.gebiedsmarkering">Adres</meta:user-defined>
    <meta:user-defined meta:name="DC.title">Aanvraag vergunning voor het kappen van een eikenboom op de perceelsgrens aan Gasthuisstraat 53 te Kaatsheuv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276</meta:user-defined>
    <meta:user-defined meta:name="OVERHEIDop.GmbID/DC.identifier">gmb-2022-30276</meta:user-defined>
    <meta:user-defined meta:name="OVERHEIDop.versieInformatie"/>
  </office:meta>
</office:document-meta>
</file>