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amperen buiten kampeerterreinen aan de Windmolenven 49 Haelen</text:p>
      <text:section text:name="zakelijke-mededeling_id1-3-2" text:style-name="zakelijke-mededeling">
        <text:section text:name="zakelijke-mededeling-tekst_id1-3-2-1" text:style-name="zakelijke-mededeling-tekst">
          <text:section text:name="tekst_id1-3-2-1-1" text:style-name="tekst">
            <text:p text:style-name="common-al">- Tennis Vereniging Napoleon Haelen:</text:p>
            <text:p text:style-name="common-al">Kamperen buiten kampeerterreinen aan de Windmolenven 49 Haelen, met 50 personen verdeeld over 25 tenten, van 13 tot 21 augustus 2022, tijdens het Molentoernooi in Haelen.</text:p>
            <text:p text:style-name="common-al">Verzenddatum: 23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27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amperen buiten kampeerterreinen aan de Windmolenven 49 Haelen</meta:user-defined>
    <meta:user-defined meta:name="DCTERMS.W3CDTF/DCTERMS.available">2022-07-06</meta:user-defined>
    <meta:user-defined meta:name="DCTERMS.W3CDTF/OVERHEIDop.jaargang">2022</meta:user-defined>
    <meta:user-defined meta:name="OVERHEIDop.publicationIssue">302755</meta:user-defined>
    <meta:user-defined meta:name="OVERHEIDop.GmbID/DC.identifier">gmb-2022-302755</meta:user-defined>
    <meta:user-defined meta:name="OVERHEIDop.versieInformatie"/>
  </office:meta>
</office:document-meta>
</file>