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 Kermis Gemon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 Bart van de Westelaken kinderattracties, is op 30 juni 2022 vergunning verleend voor de organisatie van  het de “Kermis Gemonde” aan de Dorpstraat / Kruisstraat te Gemonde, op:</text:p>
            <text:p text:style-name="common-al">8 oktober 2022  van 18.00 uur tot 23.00 uur</text:p>
            <text:p text:style-name="common-al">    9 oktober 2022 van 14.00 uur tot 22.00 uur</text:p>
            <text:p text:style-name="common-al">    10 oktober 2022 van 14.00 uur tot 22.00 uur</text:p>
            <text:p text:style-name="common-al">    11 oktober 2022 van 14.00 uur tot 22.00 uur</text:p>
            <text:p text:style-name="common-al"/>
            <text:p text:style-name="common-al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Integrale Veiligheid: mevrouw F. Verstraten, e-mail: f.verstraten@mijngemeentedichtbij.nl, telefoonnummer (0411) 655 239.</text:p>
            <text:p text:style-name="common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<text:a xlink:href="http://www.sint-michielsgestel.nl/" xlink:type="simple">www.sint-michielsgestel.nl</text:a>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<text:a xlink:href="http://loket.rechtspraak.nl/bestuursrecht" xlink:type="simple">http://loket.rechtspraak.nl/bestuursrecht</text:a>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02753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753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753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1295250</meta:user-defined>
    <dc:language>nl</dc:language>
    <meta:user-defined meta:name="OVERHEIDop.locatietype/OVERHEIDop.gebiedsmarkering">Adres</meta:user-defined>
    <meta:user-defined meta:name="DC.title">Evenement Kermis Gemonde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2753</meta:user-defined>
    <meta:user-defined meta:name="OVERHEIDop.GmbID/DC.identifier">gmb-2022-302753</meta:user-defined>
    <meta:user-defined meta:name="OVERHEIDop.versieInformatie"/>
  </office:meta>
</office:document-meta>
</file>